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6895in" fo:margin-right="0.6888in">
        <style:tab-stops/>
      </style:paragraph-properties>
      <style:text-properties style:font-name="Arial" fo:font-weight="bold" style:font-weight-asian="bold" fo:font-size="8pt" style:font-size-asian="8pt"/>
    </style:style>
    <style:style style:name="P5" style:parent-style-name="Standard" style:family="paragraph">
      <style:paragraph-properties fo:margin-left="0.1972in" fo:margin-right="0.1965in">
        <style:tab-stops/>
      </style:paragraph-properties>
      <style:text-properties style:font-name="Arial"/>
    </style:style>
    <style:style style:name="P6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margin-left="0.1972in" fo:margin-right="0.1965in">
        <style:tab-stops/>
      </style:paragraph-properties>
    </style:style>
    <style:style style:name="T12" style:parent-style-name="Policepardéfaut" style:family="text"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 fo:margin-left="0.1972in" fo:margin-right="0.1965in">
        <style:tab-stops/>
      </style:paragraph-properties>
    </style:style>
    <style:style style:name="T15" style:parent-style-name="Policepardéfaut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50%" fo:margin-left="0.1972in" fo:margin-right="0.1965in">
        <style:tab-stops/>
      </style:paragraph-properties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margin-left="0.1972in" fo:margin-right="0.1965in">
        <style:tab-stops>
          <style:tab-stop style:type="left" style:position="2.8548in"/>
        </style:tab-stops>
      </style:paragraph-properties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left="2.8548in" fo:margin-right="0.1965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left="0.1972in" fo:margin-right="0.1965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margin-left="0.1972in" fo:margin-right="0.1965in">
        <style:tab-stops>
          <style:tab-stop style:type="left" style:position="5.5125in"/>
        </style:tab-stops>
      </style:paragraph-properties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left="2.1659in" fo:margin-right="0.1965in">
        <style:tab-stops>
          <style:tab-stop style:type="left" style:position="2.3625in"/>
        </style:tab-stops>
      </style:paragraph-properties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1972in" fo:margin-right="0.1965in">
        <style:tab-stops/>
      </style:paragraph-properties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2.25in"/>
    </style:style>
    <style:style style:name="Table33" style:family="table">
      <style:table-properties style:width="4.5in" fo:margin-left="0in" table:align="lef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Liberation Serif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DBDBDB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complex="Liberation Serif" fo:font-weight="bold" style:font-weight-asian="bold" style:font-weight-complex="bold" fo:font-size="11pt" style:font-size-asian="11pt"/>
    </style:style>
    <style:style style:name="P41" style:parent-style-name="Normal" style:family="paragraph">
      <style:paragraph-properties fo:text-align="center"/>
      <style:text-properties style:font-name-complex="Liberation Serif" fo:font-weight="bold" style:font-weight-asian="bold" style:font-weight-complex="bold" fo:font-size="11pt" style:font-size-asian="11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text-properties style:font-name-complex="Liberation Serif" fo:font-size="11pt" style:font-size-asian="11pt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-complex="Liberation Serif" fo:font-size="11pt" style:font-size-asian="11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5937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text-properties style:font-name-complex="Liberation Serif" fo:font-size="11pt" style:font-size-asian="11pt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-complex="Liberation Serif" fo:font-size="11pt" style:font-size-asian="11pt"/>
    </style:style>
    <style:style style:name="TableRow57" style:family="table-row">
      <style:table-row-properties style:min-row-height="0.5729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59" style:parent-style-name="Policepardéfaut" style:family="text">
      <style:text-properties style:font-name-complex="Liberation Serif" fo:font-size="11pt" style:font-size-asian="11pt"/>
    </style:style>
    <style:style style:name="T60" style:parent-style-name="Policepardéfaut" style:family="text">
      <style:text-properties style:font-name="Liberation Sans" style:font-name-complex="Liberation Sans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style:font-name-complex="Liberation Serif" fo:font-size="11pt" style:font-size-asian="11pt"/>
    </style:style>
    <style:style style:name="TableRow63" style:family="table-row">
      <style:table-row-properties style:min-row-height="0.8854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text-properties style:font-name-complex="Liberation Serif" fo:font-size="11pt" style:font-size-asian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style:font-name-complex="Liberation Serif" fo:font-size="11pt" style:font-size-asian="11pt"/>
    </style:style>
    <style:style style:name="TableRow68" style:family="table-row">
      <style:table-row-properties style:min-row-height="0.8958in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T70" style:parent-style-name="Policepardéfaut" style:family="text">
      <style:text-properties style:font-name-complex="Liberation Serif" fo:font-size="11pt" style:font-size-asian="11pt"/>
    </style:style>
    <style:style style:name="T71" style:parent-style-name="Policepardéfaut" style:family="text">
      <style:text-properties style:font-name="Liberation Sans" style:font-name-complex="Liberation Sans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text-properties style:font-name-complex="Liberation Serif" fo:font-size="11pt" style:font-size-asian="11pt"/>
    </style:style>
    <style:style style:name="P74" style:parent-style-name="Titre2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Titre2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Titre2" style:family="paragraph">
      <style:paragraph-properties fo:text-align="start">
        <style:tab-stops>
          <style:tab-stop style:type="left" style:position="2.9534in"/>
          <style:tab-stop style:type="left" style:position="5.5125in"/>
        </style:tab-stops>
      </style:paragraph-properties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justify" fo:margin-left="4.1347in" fo:margin-right="0.8854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margin-left="0.1972in" fo:margin-right="0.1965in">
        <style:tab-stops/>
      </style:paragraph-properties>
    </style:style>
    <style:style style:name="P82" style:parent-style-name="Standard" style:family="paragraph">
      <style:paragraph-properties fo:text-align="justify" fo:margin-left="3.34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justify" fo:margin-left="3.3472in" fo:margin-right="0.1965in">
        <style:tab-stops/>
      </style:paragraph-properties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margin-left="3.34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3.34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left="3.34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.1972in" fo:margin-right="0.1965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91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92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93" style:parent-style-name="Policepardéfaut" style:family="text">
      <style:text-properties style:font-name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 fo:text-indent="-0.2951in">
        <style:tab-stops/>
      </style:paragraph-properties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97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98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99" style:parent-style-name="Policepardéfaut" style:family="text">
      <style:text-properties style:font-name="Arial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1">CERTIFICAT ADMINISTRATIF ATTESTANT</text:h>
      <text:p text:style-name="P2">LA REALISATION EFFECTIVE D’HEURES SUPPLEMENTAIRES</text:p>
      <text:p text:style-name="P3">ET <text:s/>PREVOYANT <text:s/>LEUR <text:s text:c="2"/>REMUNERATION</text:p>
      <text:p text:style-name="P4"/>
      <text:p text:style-name="P5"/>
      <text:p text:style-name="P6"/>
      <text:p text:style-name="P7">Le Maire (Président)</text:p>
      <text:p text:style-name="P8"/>
      <text:p text:style-name="P9">Certifie que</text:p>
      <text:p text:style-name="P10"/>
      <text:p text:style-name="P11"><text:span text:style-name="T12">M <text:s/>[NOM, PRENOM]</text:span></text:p>
      <text:p text:style-name="P13"/>
      <text:p text:style-name="P14"><text:span text:style-name="T15">Grade : …………..</text:span></text:p>
      <text:p text:style-name="P16"><text:span text:style-name="T17">Echelle indiciaire de rémunération : ……………</text:span></text:p>
      <text:p text:style-name="P18"><text:span text:style-name="T19">Indice brut de rémunération : ……….</text:span><text:span text:style-name="T20"><text:tab/>indice majoré : ……….</text:span></text:p>
      <text:p text:style-name="P21">(y compris éventuellement la NBI)</text:p>
      <text:p text:style-name="P22"/>
      <text:p text:style-name="P23"><text:span text:style-name="T24">Cycle de travail : …………….</text:span><text:span text:style-name="T25"><text:tab/></text:span><text:span text:style-name="T26">(*)</text:span></text:p>
      <text:p text:style-name="Normalcentré"><text:span text:style-name="T27">a effectué au cours du mois de …………….. et par rapport aux bornes horaires de son cycle de travail normal,</text:span></text:p>
      <text:p text:style-name="P28"><text:span text:style-name="T29">. . . <text:s/>heures supplémentaires.</text:span></text:p>
      <text:p text:style-name="P30"/>
      <text:p text:style-name="P31">Il est donc à devoir à M ……………….. et pour ce mois considéré, la somme de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ype d’heures supplémentaires</text:p>
          </table:table-cell>
          <table:table-cell table:style-name="TableCell39">
            <text:p text:style-name="P40"/>
            <text:p text:style-name="P41">Nombre d’heures</text:p>
          </table:table-cell>
        </table:table-row>
        <table:table-row table:style-name="TableRow42">
          <table:table-cell table:style-name="TableCell43">
            <text:p text:style-name="P44">Les 14 premières heur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À partir de la 15ème heur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eure de nuit (accomplie entre 22 heures et 7 heures), les 14 premières heure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"><text:span text:style-name="T59">Heure de nuit (accomplie entre 22 heures et 7 heures),<text:s/></text:span><text:span text:style-name="T60">à partir de 15ème heur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Heure accomplie un dimanche ou un jour férié. Les 14 premières heu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Heure accomplie un dimanche ou un jour férié.<text:s/></text:span><text:span text:style-name="T71">A partir de la 15ème heure</text:span></text:p>
          </table:table-cell>
          <table:table-cell table:style-name="TableCell72">
            <text:p text:style-name="P73"/>
          </table:table-cell>
        </table:table-row>
      </table:table>
      <text:h text:style-name="P74" text:outline-level="2"><text:tab/></text:h>
      <text:h text:style-name="P75" text:outline-level="2"/>
      <text:h text:style-name="P76" text:outline-level="2"><text:span text:style-name="T77"><text:tab/></text:span><text:span text:style-name="T78">Total</text:span><text:span text:style-name="T79"><text:tab/>€</text:span></text:h>
      <text:p text:style-name="P80"/>
      <text:p text:style-name="P81"/>
      <text:p text:style-name="P82"/>
      <text:soft-page-break/>
      <text:p text:style-name="P83"><text:span text:style-name="T84">En foi de quoi le présent certificat est dressé pour valoir ce que de droit</text:span></text:p>
      <text:p text:style-name="P85"/>
      <text:p text:style-name="P86">Fait à :</text:p>
      <text:p text:style-name="P87">Cachet et signature :</text:p>
      <text:p text:style-name="P88"/>
      <text:p text:style-name="P89"/>
      <text:p text:style-name="P90"><text:span text:style-name="T91">(*)</text:span><text:span text:style-name="T92"><text:tab/></text:span><text:span text:style-name="T93">remarque</text:span><text:span text:style-name="T94"> : cette mention est désormais nécessaire puisque ce sont les dépassements des bornes horaires définies par le cycle de travail d’un agent qui généreront le décompte d’heures supplémentaires.</text:span></text:p>
      <text:p text:style-name="P95"/>
      <text:p text:style-name="P96"><text:span text:style-name="T97">(**)</text:span><text:span text:style-name="T98"><text:tab/></text:span><text:span text:style-name="T99">on distinguera ici, si nécessaire, les 14 premières heures, les 11 au delà de ces quatorze heures, les heures du dimanche et des jours féri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972in" fo:margin-right="0.1965in">
        <style:tab-stops>
          <style:tab-stop style:type="left" style:position="2.9534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0.1972in" fo:margin-righ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Men NGUYEN</dc:creator>
    <meta:creation-date>2021-06-28T15:30:00Z</meta:creation-date>
    <dc:date>2021-09-25T07:56:00Z</dc:date>
    <meta:template xlink:href="Normal" xlink:type="simple"/>
    <meta:editing-cycles>1</meta:editing-cycles>
    <meta:editing-duration>PT240S</meta:editing-duration>
    <meta:document-statistic meta:page-count="2" meta:paragraph-count="2" meta:word-count="224" meta:character-count="1456" meta:row-count="10" meta:non-whitespace-character-count="1234"/>
  </office:meta>
</office:document-meta>
</file>